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Calibri" style:text-position="sub 65%"/>
    </style:style>
    <style:style style:name="P2" style:parent-style-name="Normal" style:family="paragraph">
      <style:text-properties style:font-name="Calibri"/>
    </style:style>
    <style:style style:name="P3" style:parent-style-name="Normal" style:family="paragraph">
      <style:text-properties style:font-name="Calibri"/>
    </style:style>
    <style:style style:name="P4" style:parent-style-name="Normal" style:family="paragraph">
      <style:text-properties style:font-name="Calibri"/>
    </style:style>
    <style:style style:name="P5" style:parent-style-name="Normal" style:family="paragraph">
      <style:text-properties style:font-name="Calibri"/>
    </style:style>
    <style:style style:name="P6" style:parent-style-name="Normal" style:family="paragraph">
      <style:text-properties style:font-name="Calibri"/>
    </style:style>
    <style:style style:name="P7" style:parent-style-name="Normal" style:family="paragraph">
      <style:text-properties style:font-name="Calibri"/>
    </style:style>
    <style:style style:name="P8" style:parent-style-name="Normal" style:family="paragraph">
      <style:text-properties style:font-name="Calibri" fo:font-weight="bold" style:font-weight-asian="bold" fo:font-size="8pt" style:font-size-asian="8pt" style:font-size-complex="8pt"/>
    </style:style>
    <style:style style:name="T9" style:parent-style-name="DefaultParagraphFont" style:family="text">
      <style:text-properties style:font-name="Calibri" fo:font-weight="bold" style:font-weight-asian="bold" fo:font-size="8pt" style:font-size-asian="8pt" style:font-size-complex="8pt"/>
    </style:style>
    <style:style style:name="T10" style:parent-style-name="DefaultParagraphFont" style:family="text">
      <style:text-properties style:font-name="Calibri" fo:font-weight="bold" style:font-weight-asian="bold" fo:font-size="8pt" style:font-size-asian="8pt" style:font-size-complex="8pt"/>
    </style:style>
    <style:style style:name="P11" style:parent-style-name="Normal" style:family="paragraph">
      <style:paragraph-properties fo:widows="2" fo:orphans="2"/>
      <style:text-properties style:font-name="Calibri" fo:font-size="10.5pt" style:font-size-asian="10.5pt" style:font-size-complex="10.5pt"/>
    </style:style>
    <style:style style:name="P12" style:parent-style-name="Normal" style:family="paragraph">
      <style:text-properties style:font-name="Calibri"/>
    </style:style>
    <style:style style:name="P13" style:parent-style-name="Normal" style:family="paragraph">
      <style:text-properties style:font-name="Calibri"/>
    </style:style>
    <style:style style:name="P14" style:parent-style-name="Normal" style:family="paragraph">
      <style:text-properties style:font-name="Calibri"/>
    </style:style>
    <style:style style:name="P15" style:parent-style-name="Normal" style:family="paragraph">
      <style:text-properties style:font-name="Calibri"/>
    </style:style>
    <style:style style:name="P16" style:parent-style-name="Normal" style:family="paragraph">
      <style:paragraph-properties>
        <style:tab-stops>
          <style:tab-stop style:type="left" style:position="0.475in"/>
          <style:tab-stop style:type="left" style:position="6in"/>
        </style:tab-stops>
      </style:paragraph-properties>
      <style:text-properties style:font-name="Calibri"/>
    </style:style>
    <style:style style:name="P17" style:parent-style-name="Normal" style:family="paragraph">
      <style:paragraph-properties>
        <style:tab-stops>
          <style:tab-stop style:type="left" style:position="0.475in"/>
          <style:tab-stop style:type="left" style:position="6in"/>
        </style:tab-stops>
      </style:paragraph-properties>
      <style:text-properties style:font-name="Calibri"/>
    </style:style>
    <style:style style:name="P18" style:parent-style-name="Normal" style:family="paragraph">
      <style:paragraph-properties>
        <style:tab-stops>
          <style:tab-stop style:type="left" style:position="0.475in"/>
          <style:tab-stop style:type="left" style:position="6in"/>
        </style:tab-stops>
      </style:paragraph-properties>
      <style:text-properties style:font-name="Calibri"/>
    </style:style>
    <style:style style:name="P19" style:parent-style-name="Normal" style:family="paragraph">
      <style:paragraph-properties fo:widows="2" fo:orphans="2"/>
      <style:text-properties style:font-name="Calibri" fo:font-weight="bold" style:font-weight-asian="bold" fo:font-size="12pt" style:font-size-asian="12pt" style:font-size-complex="12pt"/>
    </style:style>
    <style:style style:name="P20" style:parent-style-name="Normal" style:family="paragraph">
      <style:paragraph-properties fo:widows="2" fo:orphans="2"/>
      <style:text-properties style:font-name="Calibri" fo:font-weight="bold" style:font-weight-asian="bold" fo:font-size="12pt" style:font-size-asian="12pt" style:font-size-complex="12pt"/>
    </style:style>
    <style:style style:name="P21" style:parent-style-name="Normal" style:family="paragraph">
      <style:paragraph-properties>
        <style:tab-stops>
          <style:tab-stop style:type="left" style:position="0.475in"/>
          <style:tab-stop style:type="left" style:position="6in"/>
        </style:tab-stops>
      </style:paragraph-properties>
    </style:style>
    <style:style style:name="T22" style:parent-style-name="DefaultParagraphFont" style:family="text">
      <style:text-properties style:font-name="Calibri"/>
    </style:style>
    <style:style style:name="T23" style:parent-style-name="DefaultParagraphFont" style:family="text">
      <style:text-properties style:font-name="Calibri" fo:font-weight="bold" style:font-weight-asian="bold" fo:font-size="12pt" style:font-size-asian="12pt" style:font-size-complex="12pt"/>
    </style:style>
    <style:style style:name="T24" style:parent-style-name="DefaultParagraphFont" style:family="text">
      <style:text-properties style:font-name="Calibri" fo:font-weight="bold" style:font-weight-asian="bold" fo:font-size="12pt" style:font-size-asian="12pt" style:font-size-complex="12pt"/>
    </style:style>
    <style:style style:name="T25" style:parent-style-name="DefaultParagraphFont" style:family="text">
      <style:text-properties style:font-name="Calibri" fo:font-weight="bold" style:font-weight-asian="bold" style:font-weight-complex="bold" fo:font-size="12pt" style:font-size-asian="12pt" style:font-size-complex="12pt"/>
    </style:style>
    <style:style style:name="P26" style:parent-style-name="Normal" style:family="paragraph">
      <style:paragraph-properties>
        <style:tab-stops>
          <style:tab-stop style:type="left" style:position="0.475in"/>
          <style:tab-stop style:type="left" style:position="6in"/>
        </style:tab-stops>
      </style:paragraph-properties>
      <style:text-properties style:font-name="Calibri"/>
    </style:style>
    <style:style style:name="P27"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28" style:parent-style-name="Normal" style:family="paragraph">
      <style:paragraph-properties fo:widows="2" fo:orphans="2" fo:margin-top="0.0694in" fo:margin-bottom="0.0694in"/>
      <style:text-properties fo:hyphenate="true"/>
    </style:style>
    <style:style style:name="T29" style:parent-style-name="DefaultParagraphFont" style:family="text">
      <style:text-properties style:font-name="Calibri" fo:font-style="italic" style:font-style-asian="italic" style:font-style-complex="italic" fo:font-size="12pt" style:font-size-asian="12pt" style:font-size-complex="12pt"/>
    </style:style>
    <style:style style:name="T30" style:parent-style-name="DefaultParagraphFont" style:family="text">
      <style:text-properties style:font-name="Calibri" fo:font-style="italic" style:font-style-asian="italic" style:font-style-complex="italic" fo:font-size="12pt" style:font-size-asian="12pt" style:font-size-complex="12pt"/>
    </style:style>
    <style:style style:name="T31" style:parent-style-name="DefaultParagraphFont" style:family="text">
      <style:text-properties style:font-name="Calibri" fo:font-style="italic" style:font-style-asian="italic" style:font-style-complex="italic" fo:font-size="12pt" style:font-size-asian="12pt" style:font-size-complex="12pt"/>
    </style:style>
    <style:style style:name="P32"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33"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34"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35" style:parent-style-name="Normal" style:family="paragraph">
      <style:paragraph-properties fo:widows="2" fo:orphans="2" fo:margin-top="0.0694in" fo:margin-bottom="0.0694in"/>
      <style:text-properties fo:hyphenate="true"/>
    </style:style>
    <style:style style:name="T36" style:parent-style-name="DefaultParagraphFont" style:family="text">
      <style:text-properties style:font-name="Calibri" fo:font-style="italic" style:font-style-asian="italic" style:font-style-complex="italic" fo:font-size="12pt" style:font-size-asian="12pt" style:font-size-complex="12pt"/>
    </style:style>
    <style:style style:name="P37"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38"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39"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40" style:parent-style-name="Normal" style:family="paragraph">
      <style:paragraph-properties fo:widows="2" fo:orphans="2" fo:margin-top="0.0694in" fo:margin-bottom="0.0694in"/>
      <style:text-properties fo:hyphenate="true"/>
    </style:style>
    <style:style style:name="T41" style:parent-style-name="DefaultParagraphFont" style:family="text">
      <style:text-properties style:font-name="Calibri" fo:font-style="italic" style:font-style-asian="italic" style:font-style-complex="italic" fo:font-size="12pt" style:font-size-asian="12pt" style:font-size-complex="12pt"/>
    </style:style>
    <style:style style:name="P42"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43"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44"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45" style:parent-style-name="Normal" style:family="paragraph">
      <style:paragraph-properties fo:widows="2" fo:orphans="2" fo:margin-top="0.0694in" fo:margin-bottom="0.0694in"/>
      <style:text-properties fo:hyphenate="true"/>
    </style:style>
    <style:style style:name="T46" style:parent-style-name="DefaultParagraphFont" style:family="text">
      <style:text-properties style:font-name="Calibri" fo:font-style="italic" style:font-style-asian="italic" style:font-style-complex="italic" fo:font-size="12pt" style:font-size-asian="12pt" style:font-size-complex="12pt"/>
    </style:style>
    <style:style style:name="T47" style:parent-style-name="DefaultParagraphFont" style:family="text">
      <style:text-properties style:font-name="Calibri" fo:font-style="italic" style:font-style-asian="italic" style:font-style-complex="italic" fo:font-size="12pt" style:font-size-asian="12pt" style:font-size-complex="12pt"/>
    </style:style>
    <style:style style:name="T48" style:parent-style-name="DefaultParagraphFont" style:family="text">
      <style:text-properties style:font-name="Calibri" fo:font-style="italic" style:font-style-asian="italic" style:font-style-complex="italic" fo:font-size="12pt" style:font-size-asian="12pt" style:font-size-complex="12pt"/>
    </style:style>
    <style:style style:name="P49"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50"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51"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52" style:parent-style-name="Normal" style:family="paragraph">
      <style:paragraph-properties fo:widows="2" fo:orphans="2" fo:margin-top="0.0694in" fo:margin-bottom="0.0694in"/>
      <style:text-properties fo:hyphenate="true"/>
    </style:style>
    <style:style style:name="T53" style:parent-style-name="DefaultParagraphFont" style:family="text">
      <style:text-properties style:font-name="Calibri" fo:font-style="italic" style:font-style-asian="italic" style:font-style-complex="italic" fo:font-size="12pt" style:font-size-asian="12pt" style:font-size-complex="12pt"/>
    </style:style>
    <style:style style:name="P54"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55"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56" style:parent-style-name="Normal" style:family="paragraph">
      <style:paragraph-properties fo:widows="2" fo:orphans="2" fo:margin-top="0.0694in" fo:margin-bottom="0.0694in"/>
      <style:text-properties fo:hyphenate="true"/>
    </style:style>
    <style:style style:name="T57" style:parent-style-name="DefaultParagraphFont" style:family="text">
      <style:text-properties style:font-name="Calibri" fo:font-style="italic" style:font-style-asian="italic" style:font-style-complex="italic" fo:font-size="12pt" style:font-size-asian="12pt" style:font-size-complex="12pt"/>
    </style:style>
    <style:style style:name="T58" style:parent-style-name="DefaultParagraphFont" style:family="text">
      <style:text-properties style:font-name="Calibri" fo:font-size="12pt" style:font-size-asian="12pt" style:font-size-complex="12pt"/>
    </style:style>
    <style:style style:name="T59" style:parent-style-name="DefaultParagraphFont" style:family="text">
      <style:text-properties style:font-name="Calibri" fo:font-size="12pt" style:font-size-asian="12pt" style:font-size-complex="12pt"/>
    </style:style>
    <style:style style:name="T60" style:parent-style-name="DefaultParagraphFont" style:family="text">
      <style:text-properties style:font-name="Calibri" fo:font-size="12pt" style:font-size-asian="12pt" style:font-size-complex="12pt"/>
    </style:style>
    <style:style style:name="T61" style:parent-style-name="DefaultParagraphFont" style:family="text">
      <style:text-properties style:font-name="Calibri" fo:font-size="12pt" style:font-size-asian="12pt" style:font-size-complex="12pt"/>
    </style:style>
    <style:style style:name="T62" style:parent-style-name="DefaultParagraphFont" style:family="text">
      <style:text-properties style:font-name="Calibri" fo:font-size="12pt" style:font-size-asian="12pt" style:font-size-complex="12pt"/>
    </style:style>
    <style:style style:name="T63" style:parent-style-name="DefaultParagraphFont" style:family="text">
      <style:text-properties style:font-name="Calibri" fo:font-size="12pt" style:font-size-asian="12pt" style:font-size-complex="12pt"/>
    </style:style>
    <style:style style:name="T64" style:parent-style-name="DefaultParagraphFont" style:family="text">
      <style:text-properties style:font-name="Calibri" fo:font-size="12pt" style:font-size-asian="12pt" style:font-size-complex="12pt"/>
    </style:style>
    <style:style style:name="P65"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66"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67"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68" style:parent-style-name="Normal" style:family="paragraph">
      <style:paragraph-properties fo:widows="2" fo:orphans="2" fo:margin-top="0.0694in" fo:margin-bottom="0.0694in"/>
      <style:text-properties style:font-name="Calibri" fo:font-size="12pt" style:font-size-asian="12pt" style:font-size-complex="12pt" fo:hyphenate="true"/>
    </style:style>
    <style:style style:name="P69" style:parent-style-name="Normal" style:family="paragraph">
      <style:paragraph-properties fo:widows="2" fo:orphans="2" fo:margin-top="0.0694in" fo:margin-bottom="0.0694in"/>
      <style:text-properties style:font-name="Calibri" fo:font-size="11pt" style:font-size-asian="11pt" style:font-size-complex="11pt"/>
    </style:style>
  </office:automatic-styles>
  <office:body>
    <office:text text:use-soft-page-breaks="true">
      <text:p text:style-name="P1"/>
      <text:p text:style-name="P2"/>
      <text:p text:style-name="P3"/>
      <text:p text:style-name="P4"/>
      <text:p text:style-name="P5"/>
      <text:p text:style-name="P6"/>
      <text:p text:style-name="P7"/>
      <text:p text:style-name="P8"/>
      <text:p text:style-name="Normal"><text:span text:style-name="T9">Max Mustermann – Musterstraße 1 – 12345 Musterstadt</text:span><text:span text:style-name="T10"><text:line-break/></text:span></text:p>
      <text:p text:style-name="P11">Frau Ministerin Britta Ernst<text:line-break/>Ministerium für Bildung, Jugend und Sport<text:line-break/>Heinrich-Mann-Allee 107 (Haus 1/1a)<text:line-break/>14473 Potsdam</text:p>
      <text:p text:style-name="P12"/>
      <text:p text:style-name="P13"/>
      <text:p text:style-name="P14"/>
      <text:p text:style-name="P15"/>
      <text:p text:style-name="P16"><text:tab/><text:tab/>08.03.2023</text:p>
      <text:p text:style-name="P17"/>
      <text:p text:style-name="P18"/>
      <text:p text:style-name="P19">Betreff: Stellenkürzungen<text:s/>am Schulzentrum am Stern<text:s/>in Potsdam</text:p>
      <text:p text:style-name="P20">/oder/<text:line-break/>Betreff: Kürzungspläne des MBJS zum Schuljahr 2023/24</text:p>
      <text:p text:style-name="P21"><text:span text:style-name="T22">­</text:span><text:span text:style-name="T23">/oder/</text:span><text:span text:style-name="T24"><text:line-break/></text:span><text:span text:style-name="T25">Kürzungspläne des MBJS zum Schuljahr 2023/24 zurücknehmen</text:span></text:p>
      <text:p text:style-name="P26"/>
      <text:p text:style-name="P27">Sehr geehrte Frau Ministerin, oder<text:line-break/>Sehr geehrte/r Frau/Herr …,</text:p>
      <text:p text:style-name="P28"><text:span text:style-name="T29">Fordern Sie die Rücknahme der Kürzung</text:span><text:span text:style-name="T30">s</text:span><text:span text:style-name="T31">pläne. Formulierungsbeispiele:</text:span></text:p>
      <text:p text:style-name="P32">Das MBJS plant zum kommenden Schuljahr eine flächendeckende Kürzung von Lehrerstellen. Am Schulzentrum am Stern würden zwei ganze Lehrerstellen gestrichen werden. Bitte setzen Sie sich dafür ein, dass diese Kürzungspläne nicht umgesetzt werden.</text:p>
      <text:p text:style-name="P33">oder<text:line-break/>Bitte verhindern Sie den Wegfall von zwei ganzen Lehrerstellen am Schulzentrum am Stern.</text:p>
      <text:p text:style-name="P34">oder<text:line-break/>Meine 8-jährige Tochter Anna (bitte anpassen) besucht das Schulzentrum am Stern. Ich habe erfahren, dass dort zwei Lehrerstellen gestrichen werden sollen. Bitte verhindern Sie, dass das passiert.</text:p>
      <text:p text:style-name="P35"><text:span text:style-name="T36">Beschreiben Sie, was Sie/Ihr Kind an der Schule schätzen. Ganz persönlich. Formulierungsbeispiele:</text:span></text:p>
      <text:p text:style-name="P37">Das Schulzentrum am Stern ermöglicht meinem Kind individuelles und angstfreies Lernen. Es wird in seiner Persönlichkeitsentwicklung unterstützt, individuell wahrgenommen und geschätzt. Viele Kinder mit sehr unterschiedlichen Voraussetzungen und Hintergründen können hier gemeinsam lernen.</text:p>
      <text:p text:style-name="P38">oder<text:line-break/>Obwohl er eine Lernschwäche hat, geht mein 13-jähriger Sohn Klaus (bitte anpassen) hier sehr gerne zur Schule. Er kann in seinem Tempo lernen und macht dabei gute Fortschritte. Er hat hier Freunde und tolle Lehrer.</text:p>
      <text:p text:style-name="P39">oder<text:line-break/>In der Grundschule hatte meine 14-jährige Tochter Sophie (bitte anpassen) oft keine Lust zum Unterricht. Heute geht sie jeden Tag gerne in die Schule, weil sie die Gelegenheit hat, ihren eigenen Lernweg zu gestalten und zu verfolgen.</text:p>
      <text:p text:style-name="P40"><text:span text:style-name="T41">Beschreiben Sie Ihr Unverständnis über die Kürzungspläne. Formulierungsbeispiele:</text:span></text:p>
      <text:p text:style-name="P42">Ich finde ungerecht, dass ausgerechnet an unserer Schule in Relation zur Anzahl der Lehrkräfte dreimal so viele Stellen gestrichen werden als im Landesdurchschnitt. Die Schule leistet so viel für Integration und Inklusion. In Sonntagsreden hören wir immer, wie wichtig das ist. Nun lassen Sie ausgerechnet die Inklusionsschule im Stadtteil Stern hängen.</text:p>
      <text:p text:style-name="P43">oder<text:line-break/>Angeblich sollen die Kürzungen zu einer Verbesserung der Unterrichtssituation in Brandenburg führen. Es ist mir ein Rätsel, wie die Kürzungen an unserer Schule dazu beitragen sollen. Denn viele Lehrkräfte gehen eher nach Berlin als in die Lausitz. Außerdem werden die anderen Lehrkräfte noch stärker überlastet. Wenn ausgerechnet die Lehrkräfte demotiviert werden, die sich um die Integration benachteiligter Schülerinnen und Schüler kümmern, wie wollen Sie dann mehr neue Lehrkräfte für diese Aufgaben gewinnen? Berlin ist hier nur wenige hundert Meter entfernt und auch dort werden Lehrkräfte gesucht.</text:p>
      <text:p text:style-name="P44">oder<text:line-break/>Ich bin enttäuscht, dass ausgerechnet das Bildungsministerium die ohnehin schon knapp bemessenen Stellenbedarfe für gemeinsames Lernen, Inklusion und zur Förderung von Kindern mit besonderen Herausforderungen als eigentlich unnötige “Zusatzausstattung” diskreditiert.</text:p>
      <text:p text:style-name="P45"><text:span text:style-name="T46">Beschreiben Sie, warum Ih</text:span><text:span text:style-name="T47">n</text:span><text:span text:style-name="T48">en die Kürzungen Angst oder Sorgen bereiten. Formulierungsbeispiele:</text:span></text:p>
      <text:p text:style-name="P49">Ich habe Angst davor, dass Thomas<text:s/>(bitte anpassen)<text:s/>in der Schule nicht mehr gefördert wird, wenn den Lehrkräften die Stunden gekürzt werden.</text:p>
      <text:p text:style-name="P50">oder<text:line-break/>Die Kürzungen werden Verlierer produzieren, die dann nach ihrer Schulzeit aufwändig und teuer aufgefangen werden müssen. Aber dafür ist dann nicht mehr das Bildungsministerium verantwortlich.</text:p>
      <text:p text:style-name="P51">oder<text:line-break/>Ich habe die Sorge, dass das Schulzentrum am Stern sein anspruchsvolles pädagogisches Konzept nicht mehr fortführen kann, wenn es auf zwei ganze Stellen verzichten muss.</text:p>
      <text:p text:style-name="P52"><text:span text:style-name="T53">Fordern Sie erneut die Rücknahme der Kürzungen! Formulierungsbeispiele:</text:span></text:p>
      <text:p text:style-name="P54">Sehr geehrte Frau Ministerin / Herr …, bitte setzten Sie sich dafür ein, dass die nicht zielführenden Stellenkürzungen zurückgenommen werden.</text:p>
      <text:p text:style-name="P55">oder<text:line-break/>Ich bitte Sie daher erneut: Sorgen Sie dafür, dass die ungerechten Stellenkürzungen zu Lasten der Schwächsten nicht umgesetzt werden.</text:p>
      <text:p text:style-name="P56"><text:span text:style-name="T57">Nur bei Schreiben an die Abgeordneten:</text:span><text:span text:style-name="T58"><text:line-break/>Bitte leiten Sie dieses Schreiben gerne</text:span><text:span text:style-name="T59"><text:s/>an</text:span><text:span text:style-name="T60"><text:s/>Ihre Kolleg</text:span><text:span text:style-name="T61">:innen</text:span><text:span text:style-name="T62"><text:s/>in den zustän</text:span><text:span text:style-name="T63">d</text:span><text:span text:style-name="T64">igen Ausschüssen und in den Fachgremien Ihrer Partei weiter.</text:span></text:p>
      <text:p text:style-name="P65">Weiter bitte ich Sie um eine Empfangsbestätigung und um eine Antwort. Vielen Dank im Voraus!</text:p>
      <text:p text:style-name="P66">Die Presse erhält dieses Schreiben in Kopie.</text:p>
      <text:p text:style-name="P67">Mit freundlichen Grüßen</text:p>
      <text:p text:style-name="P68">Vorname Nachname</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Überschrift" style:display-name="Überschrift" style:family="paragraph" style:parent-style-name="Normal" style:next-style-name="BodyText">
      <style:paragraph-properties fo:keep-with-next="always" fo:margin-top="0.1666in" fo:margin-bottom="0.0833in"/>
      <style:text-properties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Beschriftung1" style:display-name="Beschriftung1" style:family="paragraph" style:parent-style-name="Normal">
      <style:paragraph-properties text:number-lines="false" fo:margin-top="0.0833in" fo:margin-bottom="0.0833in"/>
      <style:text-properties fo:hyphenate="false"/>
    </style:style>
    <style:style style:name="Verzeichnis" style:display-name="Verzeichnis" style:family="paragraph" style:parent-style-name="Normal">
      <style:paragraph-properties text:number-lines="false"/>
      <style:text-properties style:font-name-complex="Mangal" fo:hyphenate="false"/>
    </style:style>
    <style:style style:name="NormalWeb" style:display-name="Normal (Web)" style:family="paragraph" style:parent-style-name="Normal">
      <style:paragraph-properties fo:widows="2" fo:orphans="2"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52in" fo:margin-left="0.9486in" fo:margin-bottom="0.7875in" fo:margin-right="0.318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nny Schulze</meta:initial-creator>
    <dc:creator>Tatjana Langner</dc:creator>
    <meta:creation-date>2023-03-05T16:41:00Z</meta:creation-date>
    <dc:date>2023-03-05T16:41:00Z</dc:date>
    <meta:print-date>2023-03-04T16:36:00Z</meta:print-date>
    <meta:template xlink:href="Normal.dotm" xlink:type="simple"/>
    <meta:editing-cycles>2</meta:editing-cycles>
    <meta:editing-duration>PT0S</meta:editing-duration>
    <meta:document-statistic meta:page-count="1" meta:paragraph-count="9" meta:word-count="678" meta:character-count="4535" meta:row-count="32" meta:non-whitespace-character-count="3866"/>
  </office:meta>
</office:document-meta>
</file>